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color="#741b47" fo:font-size="12pt" fo:background-color="#ffffff" style:font-size-asian="12pt" style:font-size-complex="12pt"/>
    </style:style>
    <style:style style:name="P2" style:family="paragraph" style:parent-style-name="Standard">
      <style:text-properties fo:color="#741b47" fo:font-size="12pt" fo:font-weight="bold" fo:background-color="#ffffff" style:font-size-asian="12pt" style:font-weight-asian="bold" style:font-size-complex="12pt"/>
    </style:style>
    <style:style style:name="P3" style:family="paragraph" style:parent-style-name="Standard">
      <style:text-properties fo:font-size="12pt" fo:background-color="#ffffff" style:font-size-asian="12pt" style:font-size-complex="12pt"/>
    </style:style>
    <style:style style:name="P4" style:family="paragraph" style:parent-style-name="Standard">
      <style:text-properties fo:font-size="12pt" fo:font-weight="bold" fo:background-color="#ffffff" style:font-size-asian="12pt" style:font-weight-asian="bold" style:font-size-complex="12pt"/>
    </style:style>
    <style:style style:name="P5" style:family="paragraph" style:parent-style-name="Standard">
      <style:text-properties fo:color="#3d85c6" fo:font-size="10pt" fo:font-weight="bold" fo:background-color="#ffffff" style:font-size-asian="10pt" style:font-weight-asian="bold" style:font-size-complex="10pt"/>
    </style:style>
    <style:style style:name="P6" style:family="paragraph" style:parent-style-name="Standard">
      <style:text-properties fo:color="#3d85c6" fo:font-size="12pt" fo:background-color="#ffffff" style:font-size-asian="12pt" style:font-size-complex="12pt"/>
    </style:style>
    <style:style style:name="P7" style:family="paragraph" style:parent-style-name="Standard" style:master-page-name="Standard">
      <style:paragraph-properties style:page-number="auto"/>
    </style:style>
    <style:style style:name="T1" style:family="text">
      <style:text-properties fo:color="#741b47"/>
    </style:style>
    <style:style style:name="T2" style:family="text">
      <style:text-properties fo:color="#741b47" fo:font-size="12pt" fo:background-color="#ffffff" style:font-size-asian="12pt" style:font-size-complex="12pt"/>
    </style:style>
    <style:style style:name="T3" style:family="text">
      <style:text-properties fo:color="#741b47" fo:font-size="12pt" fo:font-weight="bold" fo:background-color="#ffffff" style:font-size-asian="12pt" style:font-weight-asian="bold" style:font-size-complex="12pt"/>
    </style:style>
    <style:style style:name="T4" style:family="text">
      <style:text-properties fo:color="#741b47" fo:font-size="10pt" fo:font-weight="bold" fo:background-color="#ffffff" style:font-size-asian="10pt" style:font-weight-asian="bold" style:font-size-complex="10pt"/>
    </style:style>
    <style:style style:name="T5" style:family="text">
      <style:text-properties fo:font-size="12pt" fo:background-color="#ffffff" style:font-size-asian="12pt" style:font-size-complex="12pt"/>
    </style:style>
    <style:style style:name="T6" style:family="text">
      <style:text-properties fo:font-size="12pt" fo:font-weight="bold" fo:background-color="#ffffff" style:font-size-asian="12pt" style:font-weight-asian="bold" style:font-size-complex="12pt"/>
    </style:style>
    <style:style style:name="T7" style:family="text">
      <style:text-properties fo:font-weight="bold" style:font-weight-asian="bold"/>
    </style:style>
    <style:style style:name="T8" style:family="text">
      <style:text-properties fo:color="#3d85c6" fo:font-size="12pt" fo:background-color="#ffffff" style:font-size-asian="12pt" style:font-size-complex="12pt"/>
    </style:style>
    <style:style style:name="T9" style:family="text">
      <style:text-properties fo:color="#3d85c6" fo:font-size="12pt" fo:font-weight="bold" fo:background-color="#ffffff" style:font-size-asian="12pt" style:font-weight-asian="bold" style:font-size-complex="12pt"/>
    </style:style>
    <style:style style:name="T10" style:family="text">
      <style:text-properties fo:color="#3d85c6" fo:font-size="10pt" fo:font-weight="bold" fo:background-color="#ffffff"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text:p>
      <text:p text:style-name="Standard"><text:span text:style-name="T3">Section1</text:span></text:p>
      <text:p text:style-name="Standard"><text:bookmark text:name="_GoBack"/><text:span text:style-name="T3">iStock Image: 1067087648</text:span></text:p>
      <text:p text:style-name="Standard"><text:span text:style-name="T3">Headlines</text:span></text:p>
      <text:p text:style-name="Standard"><text:span text:style-name="T3">Fat Freezing Experts of Cranberry Township</text:span></text:p>
      <text:p text:style-name="Standard"><text:span text:style-name="T4">Sculpt Time Into Your Day</text:span></text:p>
      <text:p text:style-name="Standard"><text:span text:style-name="T4"/></text:p>
      <text:p text:style-name="Standard"><text:span text:style-name="T4"/></text:p>
      <text:p text:style-name="Standard"><text:span text:style-name="T4">Promo HTML</text:span></text:p>
      <text:p text:style-name="Standard"><text:span text:style-name="T3">QUOTE FROM DR GLENN:</text:span></text:p>
      <text:p text:style-name="Standard"><text:span text:style-name="T2">“Our focus is on CoolSculpting. Without the distraction of other procedures, we can focus on delivering the best results in Western Pennsylvania!”</text:span></text:p>
      <text:p text:style-name="P1"/>
      <text:p text:style-name="P1"><text:span text:style-name="T4"/></text:p>
      <text:p text:style-name="P2"/>
      <text:p text:style-name="P2">Section 2</text:p>
      <text:p text:style-name="Standard"><text:span text:style-name="T3">Meet Angela, Your Expert CoolSculpting® Tech</text:span></text:p>
      <text:p text:style-name="Standard"><text:span text:style-name="T2">Hi, I’m Angela! I will be performing your CoolSculpting® treatment here at Cool BodySculpting of Cranberry Township. I was trained at CoolSculpting® University and have been performing the treatment for 4 years. I am also a licensed esthetician and cosmetologist, certified laser technician, and medical esthetician! I have completed certifications in dermal artistry, Microstroking and Microblading, Bloodborne Pathogen, 3D Tattooing, and Scar Camouflaging, and I trained at the Beau Institute of Permanent and Corrective Cosmetics. I can’t wait to help YOU look and feel your best!</text:span></text:p>
      <text:p text:style-name="Standard"><text:span text:style-name="T2"/></text:p>
      <text:p text:style-name="Standard"><text:span text:style-name="T2">Replace video with photo of Angela from Thomas</text:span></text:p>
      <text:p text:style-name="Standard"><text:span text:style-name="T2"/></text:p>
      <text:p text:style-name="P3"/>
      <text:p text:style-name="P3">Objection 1</text:p>
      <text:p text:style-name="Standard"><text:span text:style-name="T3">Here at Cool BodySculpting of Cranberry...</text:span></text:p>
      <text:p text:style-name="Standard"><text:span text:style-name="T2">We specialize in ONLY Coolsculpting®. This sets us apart because we are the only location that offers exclusively CoolSculpting in the area. By focusing on one type of treatment, our staff have become experts in not only assessing the right patients for the procedure, but also creating customized treatment plans specific for each individual. Whether you're an active soccer mom, a business professional, or both, we can help. </text:span></text:p>
      <text:p text:style-name="P3"/>
      <text:p text:style-name="P3"/>
      <text:p text:style-name="P3">Objection 2</text:p>
      <text:p text:style-name="Standard"><text:span text:style-name="T3">Fits Your Schedule</text:span></text:p>
      <text:p text:style-name="Standard"><text:span text:style-name="T2">CoolSculpting® is a noninvasive procedure that allows most patients to return to their daily activities in no time! During your procedure, feel free to read, check email, or even </text:span><text:soft-page-break/><text:span text:style-name="T2">take a nap. Your procedure is 30-60 minutes of uninterrupted “me-time”. We also offer DualSculpting to further cut down on procedure time, allowing you to return to your routine ASAP!</text:span></text:p>
      <text:p text:style-name="P3"/>
      <text:p text:style-name="P3"/>
      <text:p text:style-name="P3">Objection 3<text:span text:style-name="T1"><text:tab/></text:span></text:p>
      <text:p text:style-name="P3">Easy Payment Options</text:p>
      <text:p text:style-name="P3">Cost can be a key part in deciding to move forward with any procedure. We’re proud to offer you GreenSky and CareCredit financing options, with monthly installments that fit easily into your budget to help cut down on the headache.</text:p>
      <text:p text:style-name="P3"/>
      <text:p text:style-name="P3"/>
      <text:p text:style-name="P3"/>
      <text:p text:style-name="P3"/>
      <text:p text:style-name="P3"/>
      <text:p text:style-name="P3">____________________________________________________________________</text:p>
      <text:p text:style-name="P1"><text:span text:style-name="T7">SECOND LANDING PAGE</text:span></text:p>
      <text:p text:style-name="P1"/>
      <text:p text:style-name="P1">Section 1</text:p>
      <text:p text:style-name="Standard"><text:span text:style-name="T9">iStock Image: 185081183</text:span></text:p>
      <text:p text:style-name="Standard"><text:span text:style-name="T9">Fat Freezing Made Perfect For Busy Mothers</text:span></text:p>
      <text:p text:style-name="Standard"><text:span text:style-name="T10">Sculpt Time Into Your Day</text:span></text:p>
      <text:p text:style-name="P5"/>
      <text:p text:style-name="P5">Take out promoHTML</text:p>
      <text:p text:style-name="P5"/>
      <text:p text:style-name="P5"/>
      <text:p text:style-name="P5"/>
      <text:p text:style-name="P5"/>
      <text:p text:style-name="P5">Section 2</text:p>
      <text:p text:style-name="P5"/>
      <text:p text:style-name="Standard"><text:span text:style-name="T9">Fits Your Mommy Schedule</text:span></text:p>
      <text:p text:style-name="Standard"><text:span text:style-name="T8">Between dinner, soccer practice, and just being a mom, we know you have a lot on your plate and almost no time to yourself. At Cranberry we aim to help you make the most out of those few moments that you have each day by eliminating that lingering fat you’ve been trying to get rid of with CoolSculpting®. CoolSculpting® is a noninvasive procedure that allows most patients to return to their daily activities in no time! During your procedure, feel free to read, check email, or even take a nap. Your procedure is 30-60 minutes of uninterrupted “me-time”. We also offer DualSculpting to further cut down on procedure time, allowing you to return to your routine ASAP!</text:span></text:p>
      <text:p text:style-name="P6"/>
      <text:p text:style-name="P6"/>
      <text:p text:style-name="P6">MOVE BEFORE AFTERS <text:s/>Below objections</text:p>
      <text:p text:style-name="P6"><text:soft-page-break/></text:p>
      <text:p text:style-name="P6">Objection 1</text:p>
      <text:p text:style-name="Standard"><text:span text:style-name="T9">Meet Angela, Your Expert CoolSculpting® Tech</text:span></text:p>
      <text:p text:style-name="Standard"><text:span text:style-name="T8">Hi, I’m Angela! I will be performing your CoolSculpting® treatment here at Cool BodySculpting of Cranberry Township. I was trained at CoolSculpting® University and have been performing the treatment for 4 years. I am also a licensed esthetician and cosmetologist, certified laser technician, and medical esthetician! I have completed certifications in dermal artistry, Microstroking and Microblading, Bloodborne Pathogen, 3D Tattooing, and Scar Camouflaging, and I trained at the Beau Institute of Permanent and Corrective Cosmetics. I can’t wait to help YOU look and feel your best!</text:span></text:p>
      <text:p text:style-name="P6"/>
      <text:p text:style-name="P6">Objection 2</text:p>
      <text:p text:style-name="Standard"><text:span text:style-name="T9">Here at Cool BodySculpting of Cranberry...</text:span></text:p>
      <text:p text:style-name="Standard"><text:span text:style-name="T8">We focus on Coolsculpting® so that you can focus on everything else. This sets us apart because we are the only location that offers exclusively CoolSculpting in the area and we know how to eliminate that stubborn baby fat. By focusing on one type of treatment, our staff have become experts in not only assessing the right patients for the procedure, but also creating customized treatment plans specific for each individual. Whether you're an active soccer mom, a business professional, or both, we can help. </text:span></text:p>
      <text:p text:style-name="P6"/>
      <text:p text:style-name="P6">Objection 3</text:p>
      <text:p text:style-name="Standard"><text:span text:style-name="T9">Easy Payment Options</text:span></text:p>
      <text:p text:style-name="Standard"><text:span text:style-name="T8">Financing isn’t always as simple as math homework at the kitchen table, and cost can be a key part in deciding to move forward with any procedure. We know that raising kids can be difficult and expensive, but We’re proud to offer you GreenSky and CareCredit financing options, with monthly installments that fit easily into your budget to help cut down on the headache.</text:span></text:p>
      <text:p text:style-name="P3"/>
      <text:p text:style-name="P3"/>
      <text:p text:style-name="P3">MOVE BEFORE AFTERS <text:s/>Below objections</text:p>
      <text:p text:style-name="P3"/>
      <text:p text:style-name="P3"/>
      <text:p text:style-name="P4"/>
      <text:p text:style-name="P4">DONT USE</text:p>
      <text:p text:style-name="Standard"><text:span text:style-name="T6">Why Choose CoolSculpting</text:span></text:p>
      <text:p text:style-name="Standard"><text:span text:style-name="T5">CoolSculpting® is an innovative way to contour your body by freezing unwanted fat away with no surgery and little to no downtime. Over time, your body naturally processes the fat and eliminates these dead cells, leaving a more sculpted you if your specialized CoolSculpting plan is followed. With more than 6 million CoolSculpting® treatments performed worldwide, people everywhere are getting a better view of themselv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278in" fo:margin-bottom="0.0835in"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5in" fo:margin-bottom="0.0835in"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22in" fo:margin-bottom="0.0555in"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945in" fo:margin-bottom="0.0555in"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1665in" fo:margin-bottom="0.0555in"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1665in" fo:margin-bottom="0.0555in"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in" fo:margin-bottom="0.0417in"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in" fo:margin-bottom="0.222in"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7</meta:editing-cycles>
    <meta:creation-date>2020-01-23T23:14:00</meta:creation-date>
    <dc:date>2020-01-24T09:17:06.82</dc:date>
    <meta:editing-duration>PT18H1M47S</meta:editing-duration>
    <meta:generator>OpenOffice/4.1.5$Win32 OpenOffice.org_project/415m1$Build-9789</meta:generator>
    <meta:document-statistic meta:table-count="0" meta:image-count="0" meta:object-count="0" meta:page-count="3" meta:paragraph-count="45" meta:word-count="815" meta:character-count="51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